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375in" fo:font-size="16pt" style:font-size-asian="16pt" style:font-size-complex="16pt"/>
    </style:style>
    <style:style style:name="P5" style:parent-style-name="內文" style:family="paragraph">
      <style:paragraph-properties style:line-break="normal" style:snap-to-layout-grid="false" fo:text-align="end" fo:margin-top="0.075in" fo:margin-bottom="0.075in" style:line-height-at-least="0.1666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style:font-name-complex="標楷體" fo:color="#000000"/>
    </style:style>
    <style:style style:name="T8" style:parent-style-name="預設段落字型" style:family="text">
      <style:text-properties style:font-name-asian="標楷體" style:font-name-complex="標楷體" fo:color="#000000"/>
    </style:style>
    <style:style style:name="T9" style:parent-style-name="預設段落字型" style:family="text">
      <style:text-properties style:font-name-asian="標楷體" style:font-name-complex="標楷體" fo:color="#000000"/>
    </style:style>
    <style:style style:name="T10" style:parent-style-name="預設段落字型" style:family="text">
      <style:text-properties style:font-name-asian="標楷體" style:font-name-complex="標楷體" fo:color="#000000"/>
    </style:style>
    <style:style style:name="T11" style:parent-style-name="預設段落字型" style:family="text">
      <style:text-properties style:font-name-asian="標楷體" style:font-name-complex="標楷體" fo:color="#000000"/>
    </style:style>
    <style:style style:name="T12" style:parent-style-name="預設段落字型" style:family="text">
      <style:text-properties style:font-name-asian="標楷體" style:font-name-complex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style:font-name-complex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style:font-name-complex="標楷體" fo:color="#000000"/>
    </style:style>
    <style:style style:name="TableColumn20" style:family="table-column">
      <style:table-column-properties style:column-width="1.6402in"/>
    </style:style>
    <style:style style:name="TableColumn21" style:family="table-column">
      <style:table-column-properties style:column-width="0.9736in"/>
    </style:style>
    <style:style style:name="TableColumn22" style:family="table-column">
      <style:table-column-properties style:column-width="1.1034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8881in"/>
    </style:style>
    <style:style style:name="TableColumn25" style:family="table-column">
      <style:table-column-properties style:column-width="1.2083in"/>
    </style:style>
    <style:style style:name="Table19" style:family="table">
      <style:table-properties style:width="6.7in" fo:margin-left="0in" table:align="left"/>
    </style:style>
    <style:style style:name="TableRow26" style:family="table-row">
      <style:table-row-properties style:min-row-height="0.683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 fo:margin-right="-0.0833i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42" style:family="table-row">
      <style:table-row-properties style:min-row-height="0.832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Row49" style:family="table-row">
      <style:table-row-properties style:min-row-height="0.88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 fo:text-indent="0.4166in"/>
    </style:style>
    <style:style style:name="T54" style:parent-style-name="預設段落字型" style:family="text">
      <style:text-properties style:font-name-asian="標楷體" style:font-name-complex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style:font-name-complex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name-complex="標楷體" fo:color="#000000"/>
    </style:style>
    <style:style style:name="T63" style:parent-style-name="預設段落字型" style:family="text">
      <style:text-properties style:font-name-asian="標楷體" style:font-name-complex="標楷體" fo:color="#000000"/>
    </style:style>
    <style:style style:name="TableRow64" style:family="table-row">
      <style:table-row-properties style:min-row-height="0.778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69" style:family="table-row">
      <style:table-row-properties style:min-row-height="0.778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 fo:margin-left="-0.0833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76" style:family="table-row">
      <style:table-row-properties style:min-row-height="0.868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81" style:family="table-row">
      <style:table-row-properties style:min-row-height="0.979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 fo:margin-left="-0.0833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Row89" style:family="table-row">
      <style:table-row-properties style:min-row-height="0.876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 fo:margin-right="-0.0916in"/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94" style:parent-style-name="內文" style:family="paragraph">
      <style:paragraph-properties fo:text-align="justify" fo:line-height="0.3472in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Wenzao Ursuline University of Languages</text:span></text:p>
      <text:p text:style-name="P3"><text:span text:style-name="T4">Application for Leave from Important Meetings</text:span></text:p>
      <text:p text:style-name="P5"><text:span text:style-name="T6">Date of Application</text:span><text:span text:style-name="T7">：</text:span><text:span text:style-name="T8"><text:s/></text:span><text:span text:style-name="T9"><text:s text:c="4"/></text:span><text:span text:style-name="T10">(yr.)</text:span><text:span text:style-name="T11"><text:s text:c="2"/></text:span><text:span text:style-name="T12"><text:s/></text:span><text:span text:style-name="T13"><text:s/></text:span><text:span text:style-name="T14">(m.)</text:span><text:span text:style-name="T15"><text:s/></text:span><text:span text:style-name="T16"><text:s text:c="2"/></text:span><text:span text:style-name="T17"><text:s text:c="2"/></text:span><text:span text:style-name="T18">(d.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pplicant’s Signature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D</text:span><text:span text:style-name="T34">epartment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Position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M</text:span><text:span text:style-name="T46">eeting Title</text:span></text:p>
          </table:table-cell>
          <table:table-cell table:style-name="TableCell47" table:number-columns-spanned="5">
            <text:p text:style-name="P48">Student Affairs Meeting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Meeting Date</text:p>
          </table:table-cell>
          <table:table-cell table:style-name="TableCell52" table:number-columns-spanned="5">
            <text:p text:style-name="P53"><text:span text:style-name="T54">(yyyy)</text:span><text:span text:style-name="T55"><text:s/></text:span><text:span text:style-name="T56"><text:s text:c="3"/></text:span><text:span text:style-name="T57"><text:s text:c="2"/></text:span><text:span text:style-name="T58">(mm)</text:span><text:span text:style-name="T59"><text:s text:c="2"/></text:span><text:span text:style-name="T60"><text:s/></text:span><text:span text:style-name="T61"><text:s/></text:span><text:span text:style-name="T62"><text:s/></text:span><text:span text:style-name="T63">(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Reasons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D</text:span><text:span text:style-name="T73">eputy’s Signature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Head of Department’s Signature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O</text:span><text:span text:style-name="T85">ffice / Departmental Meeting Representative’s<text:s/></text:span><text:span text:style-name="T86">Signature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Meeting Chairperson’s Signature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T95">Procedure</text:span><text:span text:style-name="T96">：</text:span></text:p>
      <text:p text:style-name="P97"><text:span text:style-name="T98">Applicant</text:span><text:span text:style-name="T99">→</text:span><text:span text:style-name="T100"><text:s/></text:span><text:span text:style-name="T101">Deputy</text:span><text:span text:style-name="T102">→</text:span><text:span text:style-name="T103"><text:s/>Head of Department</text:span><text:span text:style-name="T104">→</text:span><text:span text:style-name="T105"><text:s/></text:span><text:span text:style-name="T106">Office / Departmental Representative</text:span><text:span text:style-name="T107">→</text:span><text:span text:style-name="T108"><text:s/></text:span><text:span text:style-name="T109">Meeting<text:s/></text:span><text:span text:style-name="T110">Chairper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</dc:title>
    <meta:initial-creator>REGISTER</meta:initial-creator>
    <dc:creator>wenzao</dc:creator>
    <meta:creation-date>2018-05-15T03:27:00Z</meta:creation-date>
    <dc:date>2018-05-15T03:27:00Z</dc:date>
    <meta:print-date>2016-02-22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